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A000007F8921FFD7CE80EB9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9.25cm" draw:transform="skewX (-0.00663225115757845) rotate (-0.00541052068118233) translate (0.5cm 5cm)">
          <draw:image xlink:href="Pictures/10000000000005FA000007F8921FFD7CE80EB9A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1-23T16:58:13.456000000</dc:date>
    <meta:editing-duration>PT2M47S</meta:editing-duration>
    <meta:editing-cycles>1</meta:editing-cycles>
    <meta:document-statistic meta:object-count="1"/>
    <meta:generator>LibreOffice/7.4.1.2$Windows_X86_64 LibreOffice_project/3c58a8f3a960df8bc8fd77b461821e42c061c5f0</meta:generator>
  </office:meta>
</office:document-meta>
</file>